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26</text:p>
          </table:table-cell>
          <table:table-cell table:number-columns-repeated="4" table:style-name="ce10"/>
          <table:table-cell office:value-type="string" table:style-name="ce12">
            <text:p>2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700001:144</text:p>
          </table:table-cell>
          <table:covered-table-cell/>
          <table:table-cell office:value-type="float" office:value="51191.199999999997" table:style-name="ce20">
            <text:p>51191,2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7">
            <text:p>20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C502BE15AAAB74447DF9D9A8B5231933B8538EE8E8FC243DBCEB64A498632A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2T07:43:05Z</meta:creation-date>
    <dc:date>2023-03-22T07:43:05Z</dc:date>
  </office:meta>
</office:document-meta>
</file>